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moveren van gemaal Torensteepolder nabij Fortlaan 35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moveren van gemaal Torensteepolder nabij Fortlaan 35 in Numansdorp..</text:p>
            <text:p text:style-name="common-al">Zaaknummer: VTH202506-0379</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2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379</meta:user-defined>
    <meta:user-defined meta:name="DCTERMS.abstract">het amoveren van gemaal Torensteepolder nabij Fortlaan 35 in Numans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moveren van gemaal Torensteepolder nabij Fortlaan 35 in Numansdorp</meta:user-defined>
    <meta:user-defined meta:name="DCTERMS.W3CDTF/DCTERMS.available">2025-07-28</meta:user-defined>
    <meta:user-defined meta:name="DCTERMS.W3CDTF/OVERHEIDop.jaargang">2025</meta:user-defined>
    <meta:user-defined meta:name="OVERHEIDop.publicationIssue">18226</meta:user-defined>
    <meta:user-defined meta:name="OVERHEIDop.WsbID/DC.identifier">wsb-2025-18226</meta:user-defined>
    <meta:user-defined meta:name="OVERHEIDop.versieInformatie"/>
  </office:meta>
</office:document-meta>
</file>