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flauwen van een talud bij een zonnepark nabij Kristalweg 2 in Puttersho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flauwen van een talud bij een zonnepark nabij Kristalweg 2 in Puttershoek..</text:p>
            <text:p text:style-name="common-al">Zaaknummer: VTH202502-0145</text:p>
            <text:p text:style-name="common-al">Start bezwaartermijn (6 weken): 29-07-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22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2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22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145</meta:user-defined>
    <meta:user-defined meta:name="DCTERMS.abstract">het verflauwen van een talud bij een zonnepark nabij Kristalweg 2 in Puttershoek</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verflauwen van een talud bij een zonnepark nabij Kristalweg 2 in Puttershoek</meta:user-defined>
    <meta:user-defined meta:name="DCTERMS.W3CDTF/DCTERMS.available">2025-07-28</meta:user-defined>
    <meta:user-defined meta:name="DCTERMS.W3CDTF/OVERHEIDop.jaargang">2025</meta:user-defined>
    <meta:user-defined meta:name="OVERHEIDop.publicationIssue">18225</meta:user-defined>
    <meta:user-defined meta:name="OVERHEIDop.WsbID/DC.identifier">wsb-2025-18225</meta:user-defined>
    <meta:user-defined meta:name="OVERHEIDop.versieInformatie"/>
  </office:meta>
</office:document-meta>
</file>