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en (ambtshalve) voor een wateractiviteit voor het aanleggen van een nevengeul met natuurvriendelijke oever op de locatie bij Rijndijk 27 in Utrecht (codeHDSR661701) </text:p>
      <text:section text:name="zakelijke-mededeling_id1-3-2" text:style-name="zakelijke-mededeling">
        <text:section text:name="zakelijke-mededeling-tekst_id1-3-2-1" text:style-name="zakelijke-mededeling-tekst">
          <text:section text:name="tekst_id1-3-2-1-1" text:style-name="tekst">
            <text:p text:style-name="common-al">Het waterschap heeft maatwerkvoorschriften (ambtshalve) voor een wateractiviteit verleend voor Het aanleggen van een nevengeul met natuurvriendelijke oever op de locatie bij Rijndijk 27 in de gemeente Utrecht. Dit besluit is verzonden op 24 juli 2025.</text:p>
            <text:p text:style-name="common-al"/>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sept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1701</meta:user-defined>
    <meta:user-defined meta:name="DCTERMS.abstract">Maatwerkvoorschriften (ambtshalve) voor een wateractiviteit voor het aanleggen van een nevengeul met natuurvriendelijke oever op de locatie bij Rijndijk 27 in de gemeente Utrecht</meta:user-defined>
    <dc:language>nl</dc:language>
    <meta:user-defined meta:name="OVERHEIDop.locatietype/OVERHEIDop.gebiedsmarkering">Vlak</meta:user-defined>
    <meta:user-defined meta:name="DC.title">Hoogheemraadschap De Stichtse Rijnlanden – Maatwerkvoorschriften (ambtshalve) voor een wateractiviteit voor het aanleggen van een nevengeul met natuurvriendelijke oever op de locatie bij Rijndijk 27 in Utrecht (codeHDSR661701)</meta:user-defined>
    <meta:user-defined meta:name="OVERHEIDop.datumEindeReactietermijn">2025-09-11</meta:user-defined>
    <meta:user-defined meta:name="OVERHEIDop.TilID/OVERHEIDop.terinzageleggingOP">til-2025-25828</meta:user-defined>
    <meta:user-defined meta:name="DCTERMS.W3CDTF/DCTERMS.available">2025-07-28</meta:user-defined>
    <meta:user-defined meta:name="DCTERMS.W3CDTF/OVERHEIDop.jaargang">2025</meta:user-defined>
    <meta:user-defined meta:name="OVERHEIDop.publicationIssue">18222</meta:user-defined>
    <meta:user-defined meta:name="OVERHEIDop.WsbID/DC.identifier">wsb-2025-18222</meta:user-defined>
    <meta:user-defined meta:name="OVERHEIDop.versieInformatie"/>
  </office:meta>
</office:document-meta>
</file>