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 over secundair water ter plaatse van Gildersweer te Sliedrecht en twee bruggen over primair water ter plaatse van Molshoefweer en Smalwe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 over secundair water ter plaatse van Gildersweer te Sliedrecht en twee bruggen over primair water ter plaatse van Molshoefweer en Smalweer. 
</text:p>
            <text:p text:style-name="common-al">Zaaknummer: 107709
</text:p>
            <text:p text:style-name="common-al">DSO verzoeknummer: 2024062800687
</text:p>
            <text:p text:style-name="common-al">Start bezwaartermijn: 2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09</meta:user-defined>
    <meta:user-defined meta:name="DCTERMS.abstract">vervangen van een brug over secundair water ter plaatse van Gildersweer te Sliedrecht en twee bruggen over primair water tpv Molshoefweer en Smalw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rug over secundair water ter plaatse van Gildersweer te Sliedrecht en twee bruggen over primair water ter plaatse van Molshoefweer en Smalweer</meta:user-defined>
    <meta:user-defined meta:name="DCTERMS.W3CDTF/DCTERMS.available">2025-01-28</meta:user-defined>
    <meta:user-defined meta:name="DCTERMS.W3CDTF/OVERHEIDop.jaargang">2025</meta:user-defined>
    <meta:user-defined meta:name="OVERHEIDop.publicationIssue">1822</meta:user-defined>
    <meta:user-defined meta:name="OVERHEIDop.WsbID/DC.identifier">wsb-2025-1822</meta:user-defined>
    <meta:user-defined meta:name="OVERHEIDop.versieInformatie"/>
  </office:meta>
</office:document-meta>
</file>