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oppervlaktewaterlichamen en het verwijderen en aanleggen van dammen met duikers nabij Schenkelweg en Lageweg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oppervlaktewaterlichamen en het verwijderen en aanleggen van dammen met duikers nabij Schenkelweg en Lageweg in Oude-Tonge..</text:p>
            <text:p text:style-name="common-al">Zaaknummer: VTH202501-0635</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635</meta:user-defined>
    <meta:user-defined meta:name="DCTERMS.abstract">het dempen en verbreden van oppervlaktewaterlichamen en het verwijderen en aanleggen van dammen met duikers nabij Schenkelweg en Lageweg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oppervlaktewaterlichamen en het verwijderen en aanleggen van dammen met duikers nabij Schenkelweg en Lageweg in Oude-Tonge</meta:user-defined>
    <meta:user-defined meta:name="DCTERMS.W3CDTF/DCTERMS.available">2025-07-28</meta:user-defined>
    <meta:user-defined meta:name="DCTERMS.W3CDTF/OVERHEIDop.jaargang">2025</meta:user-defined>
    <meta:user-defined meta:name="OVERHEIDop.publicationIssue">18219</meta:user-defined>
    <meta:user-defined meta:name="OVERHEIDop.WsbID/DC.identifier">wsb-2025-18219</meta:user-defined>
    <meta:user-defined meta:name="OVERHEIDop.versieInformatie"/>
  </office:meta>
</office:document-meta>
</file>