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kwelschermen inlaat Repelweg te Repelweg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text:span> is een vergunning verleend volgens de Omgevingswet en Waterschapsverordening Waterschap Zuiderzeeland. De vergunning is verleend voor het plaatsen van kwelschermen en het onttrekken van grondwater in de kernzone van de regionale waterkering Kadoelermeerdijk en in aanvoersloot N:5_40 ter versterking van de inlaat Repelweg ter hoogte van de Repelweg te Marknesse.</text:p>
            <text:p text:style-name="common-al">
            <text:span text:style-name="nadrukvet">Datum bekendmaking: 23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2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022 ZZL/WPRC-1508194694-16</meta:user-defined>
    <meta:user-defined meta:name="DCTERMS.abstract">De vergunning is verleend voor het plaatsen van kwelschermen en het onttrekken van grondwater in de kernzone van de regionale waterkering Kadoelermeerdijk en in aanvoersloot N:5_40 ter versterking van de inlaat Repelweg ter hoogte van de Repelweg te Marknesse.</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plaatsen kwelschermen inlaat Repelweg te Repelweg te Marknesse</meta:user-defined>
    <meta:user-defined meta:name="DCTERMS.W3CDTF/DCTERMS.available">2025-07-28</meta:user-defined>
    <meta:user-defined meta:name="DCTERMS.W3CDTF/OVERHEIDop.jaargang">2025</meta:user-defined>
    <meta:user-defined meta:name="OVERHEIDop.publicationIssue">18216</meta:user-defined>
    <meta:user-defined meta:name="OVERHEIDop.WsbID/DC.identifier">wsb-2025-18216</meta:user-defined>
    <meta:user-defined meta:name="OVERHEIDop.versieInformatie"/>
  </office:meta>
</office:document-meta>
</file>