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en het plaatsen van een damwand ter plaatse van Leerbroekseweg 46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en het plaatsen van een damwand ter plaatse van Leerbroekseweg 46 te Leerbroek. 
</text:p>
            <text:p text:style-name="common-al">Zaaknummer: 222035
</text:p>
            <text:p text:style-name="common-al">DSO verzoeknummer: 2025032101047
</text:p>
            <text:p text:style-name="common-al">Start bezwaartermijn: 2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1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1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2035</meta:user-defined>
    <meta:user-defined meta:name="DCTERMS.abstract">het aanleggen van een dam met duiker en het plaatsen van een damwand ter plaatse van Leerbroekseweg 46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en het plaatsen van een damwand ter plaatse van Leerbroekseweg 46 te Leerbroek</meta:user-defined>
    <meta:user-defined meta:name="DCTERMS.W3CDTF/DCTERMS.available">2025-07-28</meta:user-defined>
    <meta:user-defined meta:name="DCTERMS.W3CDTF/OVERHEIDop.jaargang">2025</meta:user-defined>
    <meta:user-defined meta:name="OVERHEIDop.publicationIssue">18215</meta:user-defined>
    <meta:user-defined meta:name="OVERHEIDop.WsbID/DC.identifier">wsb-2025-18215</meta:user-defined>
    <meta:user-defined meta:name="OVERHEIDop.versieInformatie"/>
  </office:meta>
</office:document-meta>
</file>