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 met maatwerkvoorschriften WF-926749 het uitmaaien van de Jorwerter Feart, Baarder Sleat, Jaanfeart en Wielster Feart ten behoeve van het bevaarbaar maken/houden van de vaarroute</text:p>
      <text:section text:name="zakelijke-mededeling_id1-3-2" text:style-name="zakelijke-mededeling">
        <text:section text:name="zakelijke-mededeling-tekst_id1-3-2-1" text:style-name="zakelijke-mededeling-tekst">
          <text:section text:name="tekst_id1-3-2-1-1" text:style-name="tekst">
            <text:p text:style-name="common-al">Op 15 juli 2025 heeft het dagelijks bestuur van Wetterskip Fryslân een melding ontvangen van Gemeente Leeuwarden te Leeuwarden, voor het uitmaaien van de Jorwerter Feart, Baarder Sleat, Jaanfeart en Wielster Feart ten behoeve van het bevaarbaar maken/houden van de vaarroute. </text:p>
            <text:p text:style-name="common-al">De reactiebrief met daarin maatwerkvoorschrift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melding activiteit met maatwerkvoorschriften kunt u contact opnemen met ons klantcontactcentrum op tel. 058 2922222, e-mailadres: info@wetterskipfryslan.nl </text:p>
            <text:p text:style-name="common-al">Bezwaar </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link. </text:p>
            <text:p text:style-name="common-al">Ingevolge artikel 6:5 lid 1 Awb dient het bezwaarschrift te worden ondertekend en ten minste te bevatten:</text:p>
            <text:p text:style-name="common-al"> - uw naam en adres; </text:p>
            <text:p text:style-name="common-al">- de dagtekening;</text:p>
            <text:p text:style-name="common-al"> - een omschrijving van het besluit waartegen het bezwaar is gericht; </text:p>
            <text:p text:style-name="common-al">- de gronden van bezwaar. </text:p>
            <text:p text:style-name="common-al">Voorlopige voorziening</text:p>
            <text:p text:style-name="common-al"> 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 ningen), een verzoek om voorlopige voorziening indienen. </text:p>
            <text:p text:style-name="common-al">U kunt ook digitaal een voorlopige voorziening indienen bij genoemde rechtbank via http://loket.recht 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21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1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1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melding van activiteiten op of in oppervlaktewater</meta:user-defined>
    <dc:language>nl</dc:language>
    <meta:user-defined meta:name="OVERHEIDop.locatietype/OVERHEIDop.gebiedsmarkering">Lijn</meta:user-defined>
    <meta:user-defined meta:name="DC.title">Melding activiteit met maatwerkvoorschriften WF-926749 het uitmaaien van de Jorwerter Feart, Baarder Sleat, Jaanfeart en Wielster Feart ten behoeve van het bevaarbaar maken/houden van de vaarroute</meta:user-defined>
    <meta:user-defined meta:name="DCTERMS.W3CDTF/DCTERMS.available">2025-07-28</meta:user-defined>
    <meta:user-defined meta:name="DCTERMS.W3CDTF/OVERHEIDop.jaargang">2025</meta:user-defined>
    <meta:user-defined meta:name="OVERHEIDop.publicationIssue">18213</meta:user-defined>
    <meta:user-defined meta:name="OVERHEIDop.WsbID/DC.identifier">wsb-2025-18213</meta:user-defined>
    <meta:user-defined meta:name="OVERHEIDop.versieInformatie"/>
  </office:meta>
</office:document-meta>
</file>