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woning in de beschermingszone en planten haag op de regionale waterkering ter plaatse van Doetseweg 50 te Giessenburg (GI378)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woning in de beschermingszone en planten haag op de regionale waterkering ter plaatse van Doetseweg 50 te Giessenburg (GI378) . 
</text:p>
            <text:p text:style-name="common-al">Zaaknummer: 259735
</text:p>
            <text:p text:style-name="common-al">DSO verzoeknummer: 2025052000567
</text:p>
            <text:p text:style-name="common-al">Start bezwaartermijn: 2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21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1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1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9735</meta:user-defined>
    <meta:user-defined meta:name="DCTERMS.abstract">het realiseren van een woning in de beschermingszone en planten haag op de regionale waterkering ter plaatse van Doetseweg 50 te Giessenburg (GI3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woning in de beschermingszone en planten haag op de regionale waterkering ter plaatse van Doetseweg 50 te Giessenburg (GI378)</meta:user-defined>
    <meta:user-defined meta:name="DCTERMS.W3CDTF/DCTERMS.available">2025-07-28</meta:user-defined>
    <meta:user-defined meta:name="DCTERMS.W3CDTF/OVERHEIDop.jaargang">2025</meta:user-defined>
    <meta:user-defined meta:name="OVERHEIDop.publicationIssue">18211</meta:user-defined>
    <meta:user-defined meta:name="OVERHEIDop.WsbID/DC.identifier">wsb-2025-18211</meta:user-defined>
    <meta:user-defined meta:name="OVERHEIDop.versieInformatie"/>
  </office:meta>
</office:document-meta>
</file>