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Dorpsstraat te Lage Vuursch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21 juli 2025 een aanvraag ontvangen om een omgevingsvergunning voor een wateractiviteit voor het afkoppelen van hemelwater van het gemengde stelsel en het hemelwater lozen op een oppervlaktewaterlichaam C nabij Dorpsstraat te Lage Vuursche. Het waterschap heeft de aanvraag geregistreerd onder zaaknummer Z2025-07-034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29 juli 2025 </text:p>
            <text:p text:style-name="common-al">Het nummer van de aanvraag is Z2025-07-034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209</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09</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09</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7-0344</meta:user-defined>
    <meta:user-defined meta:name="DCTERMS.abstract">het afkoppelen van hemelwater van het gemengde stelsel en het hemelwater lozen op een oppervlaktewaterlichaam C nabij Dorpsstraat te Lage Vuursche</meta:user-defined>
    <dc:language>nl</dc:language>
    <meta:user-defined meta:name="OVERHEIDop.locatietype/OVERHEIDop.gebiedsmarkering">Weg</meta:user-defined>
    <meta:user-defined meta:name="DC.title">Bekendmaking aanvraag om een omgevingsvergunning voor een wateractiviteit nabij Dorpsstraat te Lage Vuursche</meta:user-defined>
    <meta:user-defined meta:name="DCTERMS.W3CDTF/DCTERMS.available">2025-07-29</meta:user-defined>
    <meta:user-defined meta:name="DCTERMS.W3CDTF/OVERHEIDop.jaargang">2025</meta:user-defined>
    <meta:user-defined meta:name="OVERHEIDop.publicationIssue">18209</meta:user-defined>
    <meta:user-defined meta:name="OVERHEIDop.WsbID/DC.identifier">wsb-2025-18209</meta:user-defined>
    <meta:user-defined meta:name="OVERHEIDop.versieInformatie"/>
  </office:meta>
</office:document-meta>
</file>