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oornemen om de schouwkaarten 2025 vast te stellen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Hunze en Aa’s is van plan om de schouwkaarten voor het jaar 2025 vast te stellen. Op de schouwkaarten staan de sloten die het waterschap controleert. We kijken jaarlijks of de sloten vrij zijn van begroeiing en door de eigenaar zijn onderhouden. Het controleren van de sloten wordt schouwen genoemd. Dit doen we om te zorgen dat het water goed doorstroomt, zodat er geen wateroverlast ontstaat door een slechte wateraanvoer of waterafvoer.</text:p>
            <text:p text:style-name="tussenkopcur">Waarom publiceert het waterschap dit bericht?</text:p>
            <text:p text:style-name="al">Met dit bericht laat het waterschap u weten welke sloten jaarlijks worden gecontroleerd. U kunt hierop reageren.</text:p>
            <text:p text:style-name="tussenkopcur">Wilt u reageren op de schouwkaarten die het waterschap van plan is vast te stellen?</text:p>
            <text:p text:style-name="al">Het ontwerp van de schouwkaarten kunt u inzien op de <text:a xlink:href="https://experience.arcgis.com/experience/d5aae5450b6a4ab3a3763d649ab45aa8" xlink:type="simple">website van het waterschap</text:a>. U kunt tot en met 8 september 2025 mondeling of schriftelijk reageren op het ontwerp als u woonachtig bent in het gebied van het waterschap (ingezetene) of als het vaststellen van de schouwkaarten tegen uw belangen ingaat. Dit heet het indienen van een zienswijze. In deze periode kunt u ook de documenten met informatie over het ontwerp bekijken in het waterschapshuis aan het Aquapark 5 te Veendam. </text:p>
            <text:p text:style-name="tussenkopcur">Zienswijze indienen</text:p>
            <text:p text:style-name="al">U kunt op drie manieren een zienswijze indienen:</text:p>
            <text:list text:style-name="id1-3-2-2-1-9">
              <text:list-item text:style-override="id1-3-2-2-1-9-1">
                <text:number>•</text:number>
                <text:p text:style-name="al">digitaal: via de link <text:a xlink:href="https://formulieren.hunzeenaas.nl/form/zienswijze-indienen/zienswijze-indienen-0-1" xlink:type="simple">digitaal zienswijze indienen</text:a></text:p>
              </text:list-item>
              <text:list-item text:style-override="id1-3-2-2-1-9-2">
                <text:number>•</text:number>
                <text:p text:style-name="al">per post: u stuurt een brief aan het algemeen bestuur van het waterschap, Postbus 195, 9640 AD  Veendam</text:p>
              </text:list-item>
              <text:list-item text:style-override="id1-3-2-2-1-9-3">
                <text:number>•</text:number>
                <text:p text:style-name="al">mondeling: u kunt hiervoor telefonisch een afspraak maken via 0598 693 800</text:p>
              </text:list-item>
            </text:list>
            <text:p text:style-name="al">Het waterschap bekijkt alle reacties bij het nemen van het definitieve besluit om de schouwkaarten vast te stellen. Op <text:a xlink:href="https://www.hunzeenaas.nl/zelf-regelen/verzoeken-en-formulieren/zienswijze-indienen/" xlink:type="simple">onze website</text:a> leggen we uit hoe de zienswijzeprocedure werkt.</text:p>
            <text:p text:style-name="tussenkopcur">Meer informatie?</text:p>
            <text:p text:style-name="al">Voor informatie over het bekijken van de documenten of andere vragen kunt u ook bellen. Dit kan via het algemeen telefoonnummer 0598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2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om de schouwkaarten 2025 vast te stellen – waterschap Hunze en Aa’s</meta:user-defined>
    <meta:user-defined meta:name="DCTERMS.W3CDTF/DCTERMS.available">2025-07-28</meta:user-defined>
    <meta:user-defined meta:name="DCTERMS.W3CDTF/OVERHEIDop.jaargang">2025</meta:user-defined>
    <meta:user-defined meta:name="OVERHEIDop.publicationIssue">18208</meta:user-defined>
    <meta:user-defined meta:name="OVERHEIDop.WsbID/DC.identifier">wsb-2025-18208</meta:user-defined>
    <meta:user-defined meta:name="OVERHEIDop.versieInformatie"/>
  </office:meta>
</office:document-meta>
</file>