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brengen van verhard oppervlak en een alternatieve waterberging nabij de kruising Wieldrechtse Zeedijk en 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verhard oppervlak en een alternatieve waterberging nabij de kruising Wieldrechtse Zeedijk en Aquamarijnweg in Dordrecht..</text:p>
            <text:p text:style-name="common-al">Zaaknummer: VTH202503-0718</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0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0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718</meta:user-defined>
    <meta:user-defined meta:name="DCTERMS.abstract">Het tijdelijk aanbrengen van verhard oppervlak en een alternatieve waterberging nabij de kruising Wieldrechtse Zeedijk en Aquamarijnweg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tijdelijk aanbrengen van verhard oppervlak en een alternatieve waterberging nabij de kruising Wieldrechtse Zeedijk en Aquamarijnweg in Dordrecht</meta:user-defined>
    <meta:user-defined meta:name="DCTERMS.W3CDTF/DCTERMS.available">2025-07-28</meta:user-defined>
    <meta:user-defined meta:name="DCTERMS.W3CDTF/OVERHEIDop.jaargang">2025</meta:user-defined>
    <meta:user-defined meta:name="OVERHEIDop.publicationIssue">18207</meta:user-defined>
    <meta:user-defined meta:name="OVERHEIDop.WsbID/DC.identifier">wsb-2025-18207</meta:user-defined>
    <meta:user-defined meta:name="OVERHEIDop.versieInformatie"/>
  </office:meta>
</office:document-meta>
</file>