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Woningbouwlocatie Hof van Harmelen - beschoeiing of damwand aanleggen met code HDSR6682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Woningbouwlocatie Hof van Harmelen - beschoeiing of damwand aanleggen. De melding is ontvangen op 18 juli 2025 en geregistreerd onder zaak 66821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20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0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0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044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Woningbouwlocatie Hof van Harmelen - beschoeiing of damwand aanleggen met code HDSR668217</meta:user-defined>
    <meta:user-defined meta:name="DCTERMS.W3CDTF/DCTERMS.available">2025-07-28</meta:user-defined>
    <meta:user-defined meta:name="DCTERMS.W3CDTF/OVERHEIDop.jaargang">2025</meta:user-defined>
    <meta:user-defined meta:name="OVERHEIDop.publicationIssue">18204</meta:user-defined>
    <meta:user-defined meta:name="OVERHEIDop.WsbID/DC.identifier">wsb-2025-18204</meta:user-defined>
    <meta:user-defined meta:name="OVERHEIDop.versieInformatie"/>
  </office:meta>
</office:document-meta>
</file>