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laten aanvraag voor het plaatsen van een herdenkingsbankje ter hoogte van Akkermolenweg te Zundert .</text:p>
      <text:section text:name="zakelijke-mededeling_id1-3-2" text:style-name="zakelijke-mededeling">
        <text:section text:name="zakelijke-mededeling-tekst_id1-3-2-1" text:style-name="zakelijke-mededeling-tekst">
          <text:section text:name="tekst_id1-3-2-1-1" text:style-name="tekst">
            <text:p text:style-name="common-al">Besluitnummer 931736 ingevolge de Waterschapsverordening waterschap Brabantse Delta 2024 bekend gemaakt op 24 juli 2025 voor het plaatsen van een herdenkingsbankje ter hoogte van de Akkermolenweg te Zundert, buiten behandeling is 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0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sluit buiten behandeling laten aanvraag voor het plaatsen van een herdenkingsbankje ter hoogte van Akkermolenweg te Zundert .</meta:user-defined>
    <meta:user-defined meta:name="DCTERMS.W3CDTF/DCTERMS.available">2025-07-28</meta:user-defined>
    <meta:user-defined meta:name="DCTERMS.W3CDTF/OVERHEIDop.jaargang">2025</meta:user-defined>
    <meta:user-defined meta:name="OVERHEIDop.externeBijlage">Besluit 931736|exb-2025-27921</meta:user-defined>
    <meta:user-defined meta:name="OVERHEIDop.publicationIssue">18203</meta:user-defined>
    <meta:user-defined meta:name="OVERHEIDop.WsbID/DC.identifier">wsb-2025-18203</meta:user-defined>
    <meta:user-defined meta:name="OVERHEIDop.versieInformatie"/>
  </office:meta>
</office:document-meta>
</file>