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5483) Aanvraag en verlenging beslistermijn omgevingsvergunning voor een wateractiviteit het onttrekken van grondwater tbv nieuwbouwoning met kelder. De werkzaamheden vinden plaats in de buurt van Gemullehoekenweg 60b in Oister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2 juli 2025 een aanvraag voor een vergunning in het kader van de Omgevingswet voor een wateractiviteit ontvangen voorhet onttrekken van grondwater tbv nieuwbouw woning met kelder . De werkzaamheden vinden plaats in de buurt van Gemullehoekenweg 60b in Oisterwijk. De aanvraag is geregistreerd met zaaknummer 0539335483. Tevens heeft het dagelijks bestuur op 24 juli 2025 besloten om de beslistermijn voor deze aanvraag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548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19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9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9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5483</meta:user-defined>
    <meta:user-defined meta:name="DCTERMS.abstract">Grondwateronttrekking tbv nieuwbouw woning met kelder nabij Gemullehoekenweg 60b in Oisterwijk</meta:user-defined>
    <dc:language>nl</dc:language>
    <meta:user-defined meta:name="OVERHEIDop.locatietype/OVERHEIDop.gebiedsmarkering">Punt</meta:user-defined>
    <meta:user-defined meta:name="OVERHEIDop.locatietype/OVERHEIDop.gebiedsmarkering">Vlak</meta:user-defined>
    <meta:user-defined meta:name="DC.title">(0539335483) Aanvraag en verlenging beslistermijn omgevingsvergunning voor een wateractiviteit het onttrekken van grondwater tbv nieuwbouwoning met kelder. De werkzaamheden vinden plaats in de buurt van Gemullehoekenweg 60b in Oisterwijk</meta:user-defined>
    <meta:user-defined meta:name="DCTERMS.W3CDTF/DCTERMS.available">2025-07-28</meta:user-defined>
    <meta:user-defined meta:name="DCTERMS.W3CDTF/OVERHEIDop.jaargang">2025</meta:user-defined>
    <meta:user-defined meta:name="OVERHEIDop.publicationIssue">18195</meta:user-defined>
    <meta:user-defined meta:name="OVERHEIDop.WsbID/DC.identifier">wsb-2025-18195</meta:user-defined>
    <meta:user-defined meta:name="OVERHEIDop.versieInformatie"/>
  </office:meta>
</office:document-meta>
</file>