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1014BL Amsterdam - AGV - WN2025-003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arlemmerweg 1014BL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23-07-2025 en geregistreerd onder zaaknummer WN2025-0033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71</meta:user-defined>
    <meta:user-defined meta:name="DCTERMS.abstract">Omgevingsvergunning Water, Stadhuis, ter hoogte van Haarlemmerweg 29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arlemmerweg 1014BL Amsterdam - AGV - WN2025-003371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94</meta:user-defined>
    <meta:user-defined meta:name="OVERHEIDop.WsbID/DC.identifier">wsb-2025-18194</meta:user-defined>
    <meta:user-defined meta:name="OVERHEIDop.versieInformatie"/>
  </office:meta>
</office:document-meta>
</file>