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lozen van hemelwater en aanleggen dam met duiker ter plaatse van perceel Tiel H 981, Zoelensestraat te Kapel Avezaa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lozen van hemelwater en aanleggen dam met duiker ter plaatse van perceel Tiel H 981, Zoelensestraat te Kapel Avezaath. 
</text:p>
            <text:p text:style-name="common-al">Zaaknummer: 210638
</text:p>
            <text:p text:style-name="common-al">DSO verzoeknummer: 2025022801463
</text:p>
            <text:p text:style-name="common-al">Start bezwaartermijn: 2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9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10638</meta:user-defined>
    <meta:user-defined meta:name="DCTERMS.abstract">het lozen van hemelwater en aanleggen dam met duiker ter plaatse van perceel Tiel H 981 aan de Zoelensestraat te Kapel Avezaa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lozen van hemelwater en aanleggen dam met duiker ter plaatse van perceel Tiel H 981, Zoelensestraat te Kapel Avezaath</meta:user-defined>
    <meta:user-defined meta:name="DCTERMS.W3CDTF/DCTERMS.available">2025-07-28</meta:user-defined>
    <meta:user-defined meta:name="DCTERMS.W3CDTF/OVERHEIDop.jaargang">2025</meta:user-defined>
    <meta:user-defined meta:name="OVERHEIDop.publicationIssue">18193</meta:user-defined>
    <meta:user-defined meta:name="OVERHEIDop.WsbID/DC.identifier">wsb-2025-18193</meta:user-defined>
    <meta:user-defined meta:name="OVERHEIDop.versieInformatie"/>
  </office:meta>
</office:document-meta>
</file>