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454</text:p>
            <text:p text:style-name="common-al">Dijkgraaf en hoogheemraden van Delfland hebben een aanvraag voor een omgevingsvergunning wateractiviteit ontvangen op 24 januari 2025 voor de volgende activiteit(en):</text:p>
            <text:p text:style-name="common-al">Het maken van een aansluiting door middel van een boogboring</text:p>
            <text:p text:style-name="common-al">op de locatie ter hoogte van Noordeindseweg 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4</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1-28</meta:user-defined>
    <meta:user-defined meta:name="DCTERMS.W3CDTF/OVERHEIDop.jaargang">2025</meta:user-defined>
    <meta:user-defined meta:name="OVERHEIDop.externeBijlage">Z-25-124454 publiceerbare aanvraag|exb-2025-3385</meta:user-defined>
    <meta:user-defined meta:name="OVERHEIDop.publicationIssue">1819</meta:user-defined>
    <meta:user-defined meta:name="OVERHEIDop.WsbID/DC.identifier">wsb-2025-1819</meta:user-defined>
    <meta:user-defined meta:name="OVERHEIDop.versieInformatie"/>
  </office:meta>
</office:document-meta>
</file>