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8738) Verlenging beslistermijn omgevingsvergunning voor een wateractiviteit. Vervangen damwand brug over a-water NL1 aan de Vloeidijk in Goir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juli 2025 besloten om de beslistermijn voor de aanvraag met zaaknummer 0539328738 voor de activiteit het vervangen van een damwand bij a-water NL1 in de buurt van Vloeidijk in Goirle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8738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18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8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8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8738</meta:user-defined>
    <meta:user-defined meta:name="DCTERMS.abstract">Vervangen damwand brug over a-water NL1 aan de Vloeidijk in Goirle</meta:user-defined>
    <dc:language>nl</dc:language>
    <meta:user-defined meta:name="OVERHEIDop.locatietype/OVERHEIDop.gebiedsmarkering">Punt</meta:user-defined>
    <meta:user-defined meta:name="OVERHEIDop.locatietype/OVERHEIDop.gebiedsmarkering">Vlak</meta:user-defined>
    <meta:user-defined meta:name="DC.title">(0539328738) Verlenging beslistermijn omgevingsvergunning voor een wateractiviteit. Vervangen damwand brug over a-water NL1 aan de Vloeidijk in Goirle</meta:user-defined>
    <meta:user-defined meta:name="DCTERMS.W3CDTF/DCTERMS.available">2025-07-28</meta:user-defined>
    <meta:user-defined meta:name="OVERHEIDop.externeBijlage">Besluit verlengen beslistermijn|exb-2025-27903</meta:user-defined>
    <meta:user-defined meta:name="DCTERMS.W3CDTF/OVERHEIDop.jaargang">2025</meta:user-defined>
    <meta:user-defined meta:name="OVERHEIDop.publicationIssue">18189</meta:user-defined>
    <meta:user-defined meta:name="OVERHEIDop.WsbID/DC.identifier">wsb-2025-18189</meta:user-defined>
    <meta:user-defined meta:name="OVERHEIDop.versieInformatie"/>
  </office:meta>
</office:document-meta>
</file>