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behouden van een boom in de kernzone en profiel van vrije ruimte van de waterkering aan de Westervoortsedijk in Arnh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behouden van een boom in de kerzone en profiel van vrije ruimte van een waterkering</text:p>
            <text:p text:style-name="common-al">Locatie: Westervoortsedijk Arnhem</text:p>
            <text:p text:style-name="common-al">Zaaknummer: DSO2025061100583</text:p>
            <text:p text:style-name="common-al">Datum bekendmaking besluit: 28 juli 2025</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8187</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187</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187</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wateractiviteit voor het behouden van een boom in de kernzone en profiel van vrije ruimte van de waterkering aan de Westervoortsedijk in Arnhem</meta:user-defined>
    <meta:user-defined meta:name="DCTERMS.W3CDTF/DCTERMS.available">2025-07-28</meta:user-defined>
    <meta:user-defined meta:name="DCTERMS.W3CDTF/OVERHEIDop.jaargang">2025</meta:user-defined>
    <meta:user-defined meta:name="OVERHEIDop.publicationIssue">18187</meta:user-defined>
    <meta:user-defined meta:name="OVERHEIDop.WsbID/DC.identifier">wsb-2025-18187</meta:user-defined>
    <meta:user-defined meta:name="OVERHEIDop.versieInformatie"/>
  </office:meta>
</office:document-meta>
</file>