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brengen van een damwand in primair water ter plaatse van Grote Inghweg 9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brengen van een damwand in primair water ter plaatse van Grote Inghweg 9 te Kerkdriel. 
</text:p>
            <text:p text:style-name="common-al">Zaaknummer: 240783
</text:p>
            <text:p text:style-name="common-al">DSO verzoeknummer: 2025042100248
</text:p>
            <text:p text:style-name="common-al">Start bezwaartermijn: 25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18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8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8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40783</meta:user-defined>
    <meta:user-defined meta:name="DCTERMS.abstract">het aanbrengen van een damwand in primair water ter plaatse van Grote Inghweg 9 te Kerkdri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brengen van een damwand in primair water ter plaatse van Grote Inghweg 9 te Kerkdriel</meta:user-defined>
    <meta:user-defined meta:name="DCTERMS.W3CDTF/DCTERMS.available">2025-07-28</meta:user-defined>
    <meta:user-defined meta:name="DCTERMS.W3CDTF/OVERHEIDop.jaargang">2025</meta:user-defined>
    <meta:user-defined meta:name="OVERHEIDop.publicationIssue">18184</meta:user-defined>
    <meta:user-defined meta:name="OVERHEIDop.WsbID/DC.identifier">wsb-2025-18184</meta:user-defined>
    <meta:user-defined meta:name="OVERHEIDop.versieInformatie"/>
  </office:meta>
</office:document-meta>
</file>