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194) Aanvraag en verlenging beslistermijn omgevingsvergunning voor een wateractiviteit: het bouwrijp maken een toekomstig industrieterrein. De werkzaamheden vinden plaats in de buurt van Kleine Hoeven in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li 2025 een aanvraag voor een vergunning in het kader van de Omgevingswet voor een wateractiviteit ontvangen voor het bouwrijp maken een toekomstig industrieterrein. De werkzaamheden vinden plaats in de buurt van Kleine Hoeven in Reusel. De aanvraag is geregistreerd met zaaknummer 0539335194. Tevens heeft het dagelijks bestuur op 24 juli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5194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8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194</meta:user-defined>
    <meta:user-defined meta:name="DCTERMS.abstract">het bouwrijp maken industrieterrein nabij Kleine Hoeven in Reusel </meta:user-defined>
    <dc:language>nl</dc:language>
    <meta:user-defined meta:name="OVERHEIDop.locatietype/OVERHEIDop.gebiedsmarkering">Punt</meta:user-defined>
    <meta:user-defined meta:name="OVERHEIDop.locatietype/OVERHEIDop.gebiedsmarkering">Vlak</meta:user-defined>
    <meta:user-defined meta:name="DC.title">(0539335194) Aanvraag en verlenging beslistermijn omgevingsvergunning voor een wateractiviteit: het bouwrijp maken een toekomstig industrieterrein. De werkzaamheden vinden plaats in de buurt van Kleine Hoeven in Reusel</meta:user-defined>
    <meta:user-defined meta:name="DCTERMS.W3CDTF/DCTERMS.available">2025-07-28</meta:user-defined>
    <meta:user-defined meta:name="DCTERMS.W3CDTF/OVERHEIDop.jaargang">2025</meta:user-defined>
    <meta:user-defined meta:name="OVERHEIDop.publicationIssue">18180</meta:user-defined>
    <meta:user-defined meta:name="OVERHEIDop.WsbID/DC.identifier">wsb-2025-18180</meta:user-defined>
    <meta:user-defined meta:name="OVERHEIDop.versieInformatie"/>
  </office:meta>
</office:document-meta>
</file>