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etdijk/Hooijdonk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9616 ingevolge de Waterschapsverordening waterschap Brabantse Delta 2024 bekend gemaakt op 24 juli 2025 voor het aanleggen, hebben en onderhouden van twee kwelschermen in regionale waterkering DWK00906 en het ophogen, hebben en onderhouden van de regionale waterkering DWK00906 ter plaatse van de twee nieuwe kwelschermen in de waterkering bij ons waterschap bekend als de Velddonksedijk/4de Bergboezemdijk ter hoogte van de Rietdijk en de Hooijdonkseweg, ten noorden van de Haagse Beemd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Rietdijk/Hooijdonkseweg te Breda.</meta:user-defined>
    <meta:user-defined meta:name="DCTERMS.W3CDTF/DCTERMS.available">2025-07-28</meta:user-defined>
    <meta:user-defined meta:name="DCTERMS.W3CDTF/OVERHEIDop.jaargang">2025</meta:user-defined>
    <meta:user-defined meta:name="OVERHEIDop.externeBijlage">Besluit 929616|exb-2025-27873</meta:user-defined>
    <meta:user-defined meta:name="OVERHEIDop.externeBijlage">Kaart waterstaatswerk Rietdijk|exb-2025-27874</meta:user-defined>
    <meta:user-defined meta:name="OVERHEIDop.externeBijlage">Kaart waterstaatswerk Hooydonk|exb-2025-27875</meta:user-defined>
    <meta:user-defined meta:name="OVERHEIDop.publicationIssue">18174</meta:user-defined>
    <meta:user-defined meta:name="OVERHEIDop.WsbID/DC.identifier">wsb-2025-18174</meta:user-defined>
    <meta:user-defined meta:name="OVERHEIDop.versieInformatie"/>
  </office:meta>
</office:document-meta>
</file>