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WN2025-00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3-07-2025 en geregistreerd onder zaaknummer WN2025-00336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6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62</meta:user-defined>
    <meta:user-defined meta:name="DCTERMS.abstract">Omgevingsvergunning Water, Particulier, ter hoogte van Stettineiland 94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014ZE Amsterdam - AGV - WN2025-003362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68</meta:user-defined>
    <meta:user-defined meta:name="OVERHEIDop.WsbID/DC.identifier">wsb-2025-18168</meta:user-defined>
    <meta:user-defined meta:name="OVERHEIDop.versieInformatie"/>
  </office:meta>
</office:document-meta>
</file>