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57739 diverse werkzaamheden t.h.v. de locatie Koumarwei te Burgum</text:p>
      <text:section text:name="zakelijke-mededeling_id1-3-2" text:style-name="zakelijke-mededeling">
        <text:section text:name="zakelijke-mededeling-tekst_id1-3-2-1" text:style-name="zakelijke-mededeling-tekst">
          <text:section text:name="tekst_id1-3-2-1-1" text:style-name="tekst">
            <text:p text:style-name="common-al">Op verzenddatum 21 juli 2025 heeft het dagelijks bestuur van Wetterskip Fryslân een omgevingsvergunning wateractiviteit verleend aan Zonnepark Stoppelsoal B.V. te Groningen, voor het:</text:p>
            <text:p text:style-name="common-al">  het onttrekken van oppervlaktewater; </text:p>
            <text:p text:style-name="common-al"> het aanleggen, hebben en houden van een brug over een hoofdwatergang; </text:p>
            <text:p text:style-name="common-al"> het aanleggen van een fiets-/voetpad langs de hoofdwatergang; </text:p>
            <text:p text:style-name="common-al"> het aanleggen, hebben en houden van dammen met duikers; </text:p>
            <text:p text:style-name="common-al"> het dempen en compenseren van oppervlaktewater. </text:p>
            <text:p text:style-name="common-al">Een en ander ten behoeve van de realisatie van een zonnepark ter hoogte van de locatie Koumarwei te Burg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166</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66</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66</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Omgevingsvergunning wateractiviteit WF-857739 diverse werkzaamheden t.h.v. de locatie Koumarwei te Burgum</meta:user-defined>
    <meta:user-defined meta:name="DCTERMS.W3CDTF/DCTERMS.available">2025-07-28</meta:user-defined>
    <meta:user-defined meta:name="DCTERMS.W3CDTF/OVERHEIDop.jaargang">2025</meta:user-defined>
    <meta:user-defined meta:name="OVERHEIDop.publicationIssue">18166</meta:user-defined>
    <meta:user-defined meta:name="OVERHEIDop.WsbID/DC.identifier">wsb-2025-18166</meta:user-defined>
    <meta:user-defined meta:name="OVERHEIDop.versieInformatie"/>
  </office:meta>
</office:document-meta>
</file>