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veren 25 1046AP Amsterdam - AGV - WN2025-0033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averen 25 1046AP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3-07-2025 en geregistreerd onder zaaknummer WN2025-0033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64</meta:user-defined>
    <meta:user-defined meta:name="DCTERMS.abstract">Omgevingsvergunning Water, Stichting Waternet, ter hoogte van  Daveren 2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averen 25 1046AP Amsterdam - AGV - WN2025-003364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65</meta:user-defined>
    <meta:user-defined meta:name="OVERHEIDop.WsbID/DC.identifier">wsb-2025-18165</meta:user-defined>
    <meta:user-defined meta:name="OVERHEIDop.versieInformatie"/>
  </office:meta>
</office:document-meta>
</file>