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anaalweg-West te Made.</text:p>
      <text:section text:name="zakelijke-mededeling_id1-3-2" text:style-name="zakelijke-mededeling">
        <text:section text:name="zakelijke-mededeling-tekst_id1-3-2-1" text:style-name="zakelijke-mededeling-tekst">
          <text:section text:name="tekst_id1-3-2-1-1" text:style-name="tekst">
            <text:p text:style-name="common-al">Besluitnummer 931235 ingevolge de Waterschapsverordening waterschap Brabantse Delta 2024 bekend gemaakt op 24 juli 2025 voor het verwijderen en aanbrengen van afmeerpalen ter plaatse van Kanaalweg-West te Made nabij de Amertakbrug in de zonering van de primaire waterkeringen DWK00259 en DWK00211 in de gemeente Drimmelen en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jul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16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6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6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DC.title">Watervergunning van waterschap Brabantse Delta voor waterhuishoudkundige werkzaamheden ter hoogte van de Kanaalweg-West te Made.</meta:user-defined>
    <meta:user-defined meta:name="DCTERMS.W3CDTF/DCTERMS.available">2025-07-28</meta:user-defined>
    <meta:user-defined meta:name="DCTERMS.W3CDTF/OVERHEIDop.jaargang">2025</meta:user-defined>
    <meta:user-defined meta:name="OVERHEIDop.externeBijlage">Besluit 931235|exb-2025-27867</meta:user-defined>
    <meta:user-defined meta:name="OVERHEIDop.externeBijlage">B01-b|exb-2025-27868</meta:user-defined>
    <meta:user-defined meta:name="OVERHEIDop.publicationIssue">18164</meta:user-defined>
    <meta:user-defined meta:name="OVERHEIDop.WsbID/DC.identifier">wsb-2025-18164</meta:user-defined>
    <meta:user-defined meta:name="OVERHEIDop.versieInformatie"/>
  </office:meta>
</office:document-meta>
</file>