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roject Dinkel Kralen Noord. De werkzaamheden worden uitgevoerd in en in de directe omgeving van waterlopen WL06796 (Boven Dinkel) en WL00366 (Beneden D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een omgevingsvergunning ingediend voor het project Dinkel Kralen Noord. Hierin gaan het Waterschap en de Provincie werken aan de KRW en N2000 doelen voor de Dinkel. Hierbij worden werkzaamheden uitgevoerd in en in de directe omgeving (oevers enz.) van waterlopen WL06796 (Boven Dinkel) en WL00366 (Beneden Dinkel). De werkzaamheden (herstelmaatregelen) hebben onder andere betrekking op het verwijderen van puin en of keileem, het aanplanten van struweel, het optimaliseren van uitmondingen en het aansluiten van een oude meander en/ of poel. Deze herstelwerkzaamheden worden uitgevoerd in het gebied tussen de Ellermansbrug in Losser en de Beuningerbrug in Beuningen op de percelen kadastraal bekend als gemeente Losser, sectie C nummers 1042, 1295, sectie D nummers 3118, 4647, 4648 en 4649, sectie G nummer 797, sectie H nummers 3350, 5484, 7415, 7421, 7839, 7989, 8534, 8535 en 8899, sectie I nummers 8821 en 9138, sectie K nummer 5076, sectie P nummer 770 en sectie Q 797.</text:p>
            <text:p text:style-name="common-al">De omgevingsvergunning is geregistreerd onder het volgende nummer: 16138</text:p>
            <text:p text:style-name="common-al">De omgevingsvergunning is op 24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roject Dinkel Kralen Noord. De werkzaamheden worden uitgevoerd in en in de directe omgeving van waterlopen WL06796 (Boven Dinkel) en WL00366 (Beneden Dinkel).</meta:user-defined>
    <meta:user-defined meta:name="DCTERMS.W3CDTF/DCTERMS.available">2025-07-28</meta:user-defined>
    <meta:user-defined meta:name="DCTERMS.W3CDTF/OVERHEIDop.jaargang">2025</meta:user-defined>
    <meta:user-defined meta:name="OVERHEIDop.publicationIssue">18163</meta:user-defined>
    <meta:user-defined meta:name="OVERHEIDop.WsbID/DC.identifier">wsb-2025-18163</meta:user-defined>
    <meta:user-defined meta:name="OVERHEIDop.versieInformatie"/>
  </office:meta>
</office:document-meta>
</file>