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compenseren van 2 wateren ter plaatse van Rijswijkseveldweg te Rijswijk (GLD), kadastrale percelen Buren, sectie M, nummers 682, 681, 1227 en 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compenseren van 2 wateren ter plaatse van Rijswijkseveldweg te Rijswijk (GLD), kadastrale percelen Buren, sectie M, nummers 682, 681, 1227 en 1226. 
</text:p>
            <text:p text:style-name="common-al">Zaaknummer: 263427
</text:p>
            <text:p text:style-name="common-al">DSO verzoeknummer: 2025052200790
</text:p>
            <text:p text:style-name="common-al">Start bezwaartermijn: 25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5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3427</meta:user-defined>
    <meta:user-defined meta:name="DCTERMS.abstract">het dempen van 2 sloten en het plaatsen van duikers in 2 dammen ter plaatse van Rijswijkseveldweg te Rijswijk (GLD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compenseren van 2 wateren ter plaatse van Rijswijkseveldweg te Rijswijk (GLD), kadastrale percelen Buren, sectie M, nummers 682, 681, 1227 en 1226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157</meta:user-defined>
    <meta:user-defined meta:name="OVERHEIDop.WsbID/DC.identifier">wsb-2025-18157</meta:user-defined>
    <meta:user-defined meta:name="OVERHEIDop.versieInformatie"/>
  </office:meta>
</office:document-meta>
</file>