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een nieuw te bouwen woning aan de Nieuweweg 18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een nieuw te bouwen woning aan de Nieuweweg 18 te Kedichem zijn niet vergunningsplichtig. 
</text:p>
            <text:p text:style-name="common-al">Zaaknummer: 270658
</text:p>
            <text:p text:style-name="common-al">DSO verzoeknummer: 20250616013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658</meta:user-defined>
    <meta:user-defined meta:name="DCTERMS.abstract">nieuw te bouwen woning aan de Nieuweweg 18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een nieuw te bouwen woning aan de Nieuweweg 18 te Kedi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52</meta:user-defined>
    <meta:user-defined meta:name="OVERHEIDop.WsbID/DC.identifier">wsb-2025-18152</meta:user-defined>
    <meta:user-defined meta:name="OVERHEIDop.versieInformatie"/>
  </office:meta>
</office:document-meta>
</file>