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illemspolderweg 8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5 met registratienummer 0652930992 voor het aanleggen van een warmtepomp in regionale waterkering de Galgendijk (DWK00614) en in de beschermingszone van het naastgelegen a-water de Galgendijk (OVK04728), ter hoogte van Willemspolderweg 8 te Dinteloor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14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4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illemspolderweg 8 te Dinteloord.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44</meta:user-defined>
    <meta:user-defined meta:name="OVERHEIDop.WsbID/DC.identifier">wsb-2025-18144</meta:user-defined>
    <meta:user-defined meta:name="OVERHEIDop.versieInformatie"/>
  </office:meta>
</office:document-meta>
</file>