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542) Aanvraag omgevingsvergunning voor een wateractiviteit: het aanleggen van een dam met duiker in a-water ZL7. De werkzaamheden vinden plaats in de buurt van Schoorstraat 19d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li 2025 een aanvraag voor een vergunning in het kader van de Omgevingswet voor een wateractiviteit ontvangen voor het aanleggen van een dam met duiker in a-water ZL7. De werkzaamheden vinden plaats in de buurt van Schoorstraat 19d in Udenhout. De aanvraag is geregistreerd met zaaknummer 053933554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54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542</meta:user-defined>
    <meta:user-defined meta:name="DCTERMS.abstract">het aanleggen van een dam met duiker nabij Schoorstraat 19D in Ud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5542) Aanvraag omgevingsvergunning voor een wateractiviteit: het aanleggen van een dam met duiker in a-water ZL7. De werkzaamheden vinden plaats in de buurt van Schoorstraat 19d in Udenhout</meta:user-defined>
    <meta:user-defined meta:name="DCTERMS.W3CDTF/DCTERMS.available">2025-07-28</meta:user-defined>
    <meta:user-defined meta:name="DCTERMS.W3CDTF/OVERHEIDop.jaargang">2025</meta:user-defined>
    <meta:user-defined meta:name="OVERHEIDop.publicationIssue">18143</meta:user-defined>
    <meta:user-defined meta:name="OVERHEIDop.WsbID/DC.identifier">wsb-2025-18143</meta:user-defined>
    <meta:user-defined meta:name="OVERHEIDop.versieInformatie"/>
  </office:meta>
</office:document-meta>
</file>