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en het boezemwater wordt gekruist ter hoogte van Kanaaldijk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71713405
				</text:p>
            <text:p text:style-name="common-al">
            <text:span text:style-name="nadrukvet"> Besluitkenmerk: </text:span> 999900000788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3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713405</meta:user-defined>
    <meta:user-defined meta:name="DCTERMS.abstract">het uitvoeren van een gestuurde boring waarbij de regionale waterkering en het boezemwater wordt gekruist ter hoogte van Kanaaldijk 5 in Purmerend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en het boezemwater wordt gekruist ter hoogte van Kanaaldijk 5 in Purmer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38</meta:user-defined>
    <meta:user-defined meta:name="OVERHEIDop.WsbID/DC.identifier">wsb-2025-18138</meta:user-defined>
    <meta:user-defined meta:name="OVERHEIDop.versieInformatie"/>
  </office:meta>
</office:document-meta>
</file>