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verschillende bruggen over een secundaire waterloop en realiseren van oversteek over een stuw bij de Westfrisiaweg in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7-2025
				</text:p>
            <text:p text:style-name="common-al">
            <text:span text:style-name="nadrukvet"> Zaaknummer: </text:span> 20250718134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813434</meta:user-defined>
    <meta:user-defined meta:name="DCTERMS.abstract">het aanleggen van verschillende bruggen over een secundaire waterloop en realiseren van oversteek over een stuw bij de Westfrisiaweg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verschillende bruggen over een secundaire waterloop en realiseren van oversteek over een stuw bij de Westfrisiaweg in Zwaag</meta:user-defined>
    <meta:user-defined meta:name="DCTERMS.W3CDTF/DCTERMS.available">2025-07-25</meta:user-defined>
    <meta:user-defined meta:name="DCTERMS.W3CDTF/OVERHEIDop.jaargang">2025</meta:user-defined>
    <meta:user-defined meta:name="OVERHEIDop.publicationIssue">18137</meta:user-defined>
    <meta:user-defined meta:name="OVERHEIDop.WsbID/DC.identifier">wsb-2025-18137</meta:user-defined>
    <meta:user-defined meta:name="OVERHEIDop.versieInformatie"/>
  </office:meta>
</office:document-meta>
</file>