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, aan weerszijde begrensd, wordt gekruist ter hoogte van Dorpsstraat 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70813204
				</text:p>
            <text:p text:style-name="common-al">
            <text:span text:style-name="nadrukvet"> Besluitkenmerk: </text:span> 999900000788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813204</meta:user-defined>
    <meta:user-defined meta:name="DCTERMS.abstract">het uitvoeren van een gestuurde boring waarbij het boezemwater, aan weerszijde begrensd, wordt gekruist ter hoogte van Dorpsstraat 2 in Oterlee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, aan weerszijde begrensd, wordt gekruist ter hoogte van Dorpsstraat 2 in Oterleek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36</meta:user-defined>
    <meta:user-defined meta:name="OVERHEIDop.WsbID/DC.identifier">wsb-2025-18136</meta:user-defined>
    <meta:user-defined meta:name="OVERHEIDop.versieInformatie"/>
  </office:meta>
</office:document-meta>
</file>