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voor uitbreiden bedrijfspand en verwijderen en aanbrengen van beplanting in de beschermingszone A van een regionale waterkering aan de Titaniumlaan 120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voor uitbreiden bedrijfspand en verwijderen en aanbrengen van beplanting in de beschermingszone A van een regionale waterkering aan de Titaniumlaan 120 te ’s-Hertogenbosch. Het zaaknummer is 0654658580.</text:p>
            <text:p text:style-name="common-al">
            <text:span text:style-name="nadrukvet">Besluitdatum:</text:span> 23-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3-9-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3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3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8580</meta:user-defined>
    <meta:user-defined meta:name="DCTERMS.abstract">Wijzigingsvergunning, Uitbreiding bedrijfspand, regionale waterkering beschermingszone a, Titaniumlaan 120, 's-Hertogenbosc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Wijzigingsvergunning voor uitbreiden bedrijfspand en verwijderen en aanbrengen van beplanting in de beschermingszone A van een regionale waterkering aan de Titaniumlaan 120 te ’s-Hertogenbosch</meta:user-defined>
    <meta:user-defined meta:name="DCTERMS.W3CDTF/DCTERMS.available">2025-07-25</meta:user-defined>
    <meta:user-defined meta:name="DCTERMS.W3CDTF/OVERHEIDop.jaargang">2025</meta:user-defined>
    <meta:user-defined meta:name="OVERHEIDop.publicationIssue">18134</meta:user-defined>
    <meta:user-defined meta:name="OVERHEIDop.WsbID/DC.identifier">wsb-2025-18134</meta:user-defined>
    <meta:user-defined meta:name="OVERHEIDop.versieInformatie"/>
  </office:meta>
</office:document-meta>
</file>