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afvalwater, afkomstig van een open bodemenergiesysteem, lozen op een oppervlaktewaterlichaam nabij de Burgwal en Nieuwe Markt in Kampen</text:p>
      <text:section text:name="zakelijke-mededeling_id1-3-2" text:style-name="zakelijke-mededeling">
        <text:section text:name="zakelijke-mededeling-tekst_id1-3-2-1" text:style-name="zakelijke-mededeling-tekst">
          <text:section text:name="tekst_id1-3-2-1-1" text:style-name="tekst">
            <text:p text:style-name="common-al">Op 7 juli 2025 heeft het dagelijks bestuur van Waterschap Drents Overijsselse Delta een aanvraag omgevingsvergunning wateractiviteit ontvangen voor  afvalwater, afkomstig van een open bodemenergiesysteem, lozen op een oppervlaktewaterlichaam nabij de Burgwal en Nieuwe Markt in Kampen (dossiernummer Z/25/069556).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13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3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3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afvalwater, afkomstig van een open bodemenergiesysteem, lozen op een oppervlaktewaterlichaam nabij de Burgwal en Nieuwe Markt in Kampen</meta:user-defined>
    <meta:user-defined meta:name="DCTERMS.W3CDTF/DCTERMS.available">2025-07-25</meta:user-defined>
    <meta:user-defined meta:name="DCTERMS.W3CDTF/OVERHEIDop.jaargang">2025</meta:user-defined>
    <meta:user-defined meta:name="OVERHEIDop.publicationIssue">18130</meta:user-defined>
    <meta:user-defined meta:name="OVERHEIDop.WsbID/DC.identifier">wsb-2025-18130</meta:user-defined>
    <meta:user-defined meta:name="OVERHEIDop.versieInformatie"/>
  </office:meta>
</office:document-meta>
</file>