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in het Biltsche Meertje op de locatie nabij Soestdijkseweg Zuid 98 in Bilthoven met code HDSR66529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in het Biltsche Meertje op de locatie nabij Soestdijkseweg Zuid 98 in Bilthoven. Deze aanvraag is ontvangen op 10 juli 2025 en geregistreerd onder zaak 66529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2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natuurvriendelijke oever in het Biltsche Meertje op de locatie nabij Soestdijkseweg Zuid 98 in Bilthoven met code HDSR665295.</meta:user-defined>
    <meta:user-defined meta:name="DCTERMS.W3CDTF/DCTERMS.available">2025-07-25</meta:user-defined>
    <meta:user-defined meta:name="DCTERMS.W3CDTF/OVERHEIDop.jaargang">2025</meta:user-defined>
    <meta:user-defined meta:name="OVERHEIDop.publicationIssue">18129</meta:user-defined>
    <meta:user-defined meta:name="OVERHEIDop.WsbID/DC.identifier">wsb-2025-18129</meta:user-defined>
    <meta:user-defined meta:name="OVERHEIDop.versieInformatie"/>
  </office:meta>
</office:document-meta>
</file>