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Rijksweg 60 in Diev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het dagelijks bestuur van Waterschap Drents Overijsselse Delta een aanvraag omgevingsvergunning wateractiviteit ontvangen voor het aanleggen van een kabel nabij Rijksweg 60 in Dieverbrug (dossiernummer Z/25/06979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kabel of mantelbuis aanleggen, plaatsen of in stand houden nabij Rijksweg 60 in Dieverbrug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27</meta:user-defined>
    <meta:user-defined meta:name="OVERHEIDop.WsbID/DC.identifier">wsb-2025-18127</meta:user-defined>
    <meta:user-defined meta:name="OVERHEIDop.versieInformatie"/>
  </office:meta>
</office:document-meta>
</file>