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leiding aanleggen, plaatsen of in stand houden nabij Zomerdijk 19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het dagelijks bestuur van Waterschap Drents Overijsselse Delta een aanvraag omgevingsvergunning wateractiviteit ontvangen voor het verwijderen van een gasaansluiting nabij Zomerdijk 19 in Wanneperveen (dossiernummer Z/25/06980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een leiding aanleggen, plaatsen of in stand houden nabij Zomerdijk 19 in Wanneperv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25</meta:user-defined>
    <meta:user-defined meta:name="OVERHEIDop.WsbID/DC.identifier">wsb-2025-18125</meta:user-defined>
    <meta:user-defined meta:name="OVERHEIDop.versieInformatie"/>
  </office:meta>
</office:document-meta>
</file>