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laardingsedijk,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1141</text:p>
            <text:p text:style-name="common-al">Dijkgraaf en hoogheemraden van Delfland hebben het besluit genomen om een omgevingsvergunning wateractiviteit te verlenen voor het:</text:p>
            <text:p text:style-name="common-al">verwijderen van een middenspanningskabel;</text:p>
            <text:p text:style-name="common-al">aanleggen en hebben van een middenspanningskabel;</text:p>
            <text:p text:style-name="common-al">in de beschermingszone binnenzijde van de Delflandsedijk met leggercode DD14-3-BZBI22 en zone waterstaatswerk van de Delflandsedijk met leggercode DD14-3-WW22 </text:p>
            <text:p text:style-name="common-al">op de locatie ter hoogte van Vlaardingsedijk 6,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jul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12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2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2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1141</meta:user-defined>
    <dc:language>nl</dc:language>
    <meta:user-defined meta:name="OVERHEIDop.locatietype/OVERHEIDop.gebiedsmarkering">Adres</meta:user-defined>
    <meta:user-defined meta:name="DC.title">Hoogheemraadschap van Delfland – Omgevingsvergunning wateractiviteit – Vlaardingsedijk, Maassluis</meta:user-defined>
    <meta:user-defined meta:name="DCTERMS.W3CDTF/DCTERMS.available">2025-07-25</meta:user-defined>
    <meta:user-defined meta:name="DCTERMS.W3CDTF/OVERHEIDop.jaargang">2025</meta:user-defined>
    <meta:user-defined meta:name="OVERHEIDop.externeBijlage">Z-25-131141 omgevingsvergunning wateractiviteit|exb-2025-27817</meta:user-defined>
    <meta:user-defined meta:name="OVERHEIDop.publicationIssue">18123</meta:user-defined>
    <meta:user-defined meta:name="OVERHEIDop.WsbID/DC.identifier">wsb-2025-18123</meta:user-defined>
    <meta:user-defined meta:name="OVERHEIDop.versieInformatie"/>
  </office:meta>
</office:document-meta>
</file>