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, Grondwateronttrekking, Beschikking geohydrologisch beheerssysteem NRF Langeboomseweg 64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juli 2025</text:span> een aanvraag voor een vergunning in het kader van de Omgevingswet ontvangen voor <text:span text:style-name="nadrukvet">Wijziging, Grondwateronttrekking, Beschikking geohydrologisch beheerssysteem NRF Langeboomseweg 64, Mill</text:span>. De aanvraag is geregistreerd met zaaknummer 065466227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11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1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1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2273</meta:user-defined>
    <meta:user-defined meta:name="DCTERMS.abstract">Wijziging, Grondwateronttrekking, Beschikking geohydrologisch beheerssysteem NRF Langeboomseweg 64, Mill</meta:user-defined>
    <dc:language>nl</dc:language>
    <meta:user-defined meta:name="OVERHEIDop.locatietype/OVERHEIDop.gebiedsmarkering">Vlak</meta:user-defined>
    <meta:user-defined meta:name="DC.title">Aanvraag omgevingsvergunning Wijziging, Grondwateronttrekking, Beschikking geohydrologisch beheerssysteem NRF Langeboomseweg 64, Mill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117</meta:user-defined>
    <meta:user-defined meta:name="OVERHEIDop.WsbID/DC.identifier">wsb-2025-18117</meta:user-defined>
    <meta:user-defined meta:name="OVERHEIDop.versieInformatie"/>
  </office:meta>
</office:document-meta>
</file>