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aanleg persriool, PVVR, Sluisdijk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datum aanvraag invullen</text:span> een aanvraag voor een
				vergunning in het kader van de Omgevingswet 
				ontvangen voor <text:span text:style-name="nadrukvet">Kabels en leidingen, aanleg persriool, PVVR, Sluisdijk Helmond</text:span>. 
				De aanvraag is geregistreerd met zaaknummer 0654662250.
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
					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8114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11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11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62250</meta:user-defined>
    <meta:user-defined meta:name="DCTERMS.abstract">Kabels en leidingen, aanleg persriool, PVVR, Sluisdijk helmond</meta:user-defined>
    <dc:language>nl</dc:language>
    <meta:user-defined meta:name="OVERHEIDop.locatietype/OVERHEIDop.gebiedsmarkering">Vlak</meta:user-defined>
    <meta:user-defined meta:name="DC.title">Aanvraag omgevingsvergunning Kabels en leidingen, aanleg persriool, PVVR, Sluisdijk Helmond</meta:user-defined>
    <meta:user-defined meta:name="DCTERMS.W3CDTF/DCTERMS.available">2025-07-25</meta:user-defined>
    <meta:user-defined meta:name="DCTERMS.W3CDTF/OVERHEIDop.jaargang">2025</meta:user-defined>
    <meta:user-defined meta:name="OVERHEIDop.publicationIssue">18114</meta:user-defined>
    <meta:user-defined meta:name="OVERHEIDop.WsbID/DC.identifier">wsb-2025-18114</meta:user-defined>
    <meta:user-defined meta:name="OVERHEIDop.versieInformatie"/>
  </office:meta>
</office:document-meta>
</file>