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noopkrui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238</text:p>
            <text:p text:style-name="common-al">Dijkgraaf en hoogheemraden van Delfland hebben het besluit genomen om een omgevingsvergunning wateractiviteit te verlenen voor het:</text:p>
            <text:p text:style-name="common-al">Realiseren en hebben van een overkapping in de zone waterstaatswerk van een regionale waterkering; Realiseren en hebben van een schuur in de beschermingszone behorende bij een regionale waterkering; Realiseren en hebben van een vlonder in de zone waterstaatswerk van een regionale waterkering; Realiseren en hebben van een bootlift in de zonewaterstaatswerk van een regionale waterkering en gelegen aan primair boezemwater</text:p>
            <text:p text:style-name="common-al">op de locatie ter hoogte van Knoopkruid 46,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38</meta:user-defined>
    <dc:language>nl</dc:language>
    <meta:user-defined meta:name="OVERHEIDop.locatietype/OVERHEIDop.gebiedsmarkering">Adres</meta:user-defined>
    <meta:user-defined meta:name="DC.title">Hoogheemraadschap van Delfland – Omgevingsvergunning wateractiviteit – Knoopkruid, Rijswijk</meta:user-defined>
    <meta:user-defined meta:name="DCTERMS.W3CDTF/DCTERMS.available">2025-07-25</meta:user-defined>
    <meta:user-defined meta:name="DCTERMS.W3CDTF/OVERHEIDop.jaargang">2025</meta:user-defined>
    <meta:user-defined meta:name="OVERHEIDop.externeBijlage">Z-25-129238 omgevingsvergunning wateractiviteit|exb-2025-27812</meta:user-defined>
    <meta:user-defined meta:name="OVERHEIDop.publicationIssue">18112</meta:user-defined>
    <meta:user-defined meta:name="OVERHEIDop.WsbID/DC.identifier">wsb-2025-18112</meta:user-defined>
    <meta:user-defined meta:name="OVERHEIDop.versieInformatie"/>
  </office:meta>
</office:document-meta>
</file>