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tgraven/ophogen bij een primaire waterkering, Dijkherstel Nieuwe Maasdijk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3 juli 2025</text:span> een aanvraag voor een vergunning in het kader van de Omgevingswet ontvangen voor <text:span text:style-name="nadrukvet">Ontgraven/ophogen bij een primaire waterkering, Dijkherstel Nieuwe Maasdijk Heusden</text:span>. De aanvraag is geregistreerd met zaaknummer 0654656820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81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1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6820</meta:user-defined>
    <meta:user-defined meta:name="DCTERMS.abstract">Ontgraven/ophogen bij een primaire waterkering, Dijkherstel Nieuwe Maasdijk Heusden</meta:user-defined>
    <dc:language>nl</dc:language>
    <meta:user-defined meta:name="OVERHEIDop.locatietype/OVERHEIDop.gebiedsmarkering">Vlak</meta:user-defined>
    <meta:user-defined meta:name="DC.title">Aanvraag omgevingsvergunning Ontgraven/ophogen bij een primaire waterkering, Dijkherstel Nieuwe Maasdijk Heusd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18107</meta:user-defined>
    <meta:user-defined meta:name="OVERHEIDop.WsbID/DC.identifier">wsb-2025-18107</meta:user-defined>
    <meta:user-defined meta:name="OVERHEIDop.versieInformatie"/>
  </office:meta>
</office:document-meta>
</file>