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een dam met duiker in tertiair water, toename verharding en verbreden secundair water ter plaatse van Ommerenveldseweg 14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een dam met duiker in tertiair water, toename verharding en verbreden secundair water ter plaatse van Ommerenveldseweg 14 te Ommeren. 
</text:p>
            <text:p text:style-name="common-al">Zaaknummer: 201545
</text:p>
            <text:p text:style-name="common-al">DSO verzoeknummer: 2025021200744
</text:p>
            <text:p text:style-name="common-al">Start bezwaartermijn: 2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545</meta:user-defined>
    <meta:user-defined meta:name="DCTERMS.abstract">het aanleggen van een dam met duiker in tertiair water, toename verharding en verbreden secundair water tpv Ommerenveldseweg 14 te Om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leggen van een dam met duiker in tertiair water, toename verharding en verbreden secundair water ter plaatse van Ommerenveldseweg 14 te Ommeren</meta:user-defined>
    <meta:user-defined meta:name="DCTERMS.W3CDTF/DCTERMS.available">2025-07-25</meta:user-defined>
    <meta:user-defined meta:name="DCTERMS.W3CDTF/OVERHEIDop.jaargang">2025</meta:user-defined>
    <meta:user-defined meta:name="OVERHEIDop.publicationIssue">18095</meta:user-defined>
    <meta:user-defined meta:name="OVERHEIDop.WsbID/DC.identifier">wsb-2025-18095</meta:user-defined>
    <meta:user-defined meta:name="OVERHEIDop.versieInformatie"/>
  </office:meta>
</office:document-meta>
</file>