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waterloop, de aanleg van 2 duikers en 2 keerschotten en verplaatsen pomp in de nieuwe woonwijk Waterrijk fase 3B-C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402162880
				</text:p>
            <text:p text:style-name="common-al">
            <text:span text:style-name="nadrukvet"> Besluitkenmerk: </text:span> 999900000747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62880</meta:user-defined>
    <meta:user-defined meta:name="DCTERMS.abstract">het verbreden van een waterloop, de aanleg van 2 duikers en 2 keerschotten en verplaatsen pomp in de nieuwe woonwijk Waterrijk fase 3B-C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reden van een waterloop, de aanleg van 2 duikers en 2 keerschotten en verplaatsen pomp in de nieuwe woonwijk Waterrijk fase 3B-C in Oost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93</meta:user-defined>
    <meta:user-defined meta:name="OVERHEIDop.WsbID/DC.identifier">wsb-2025-18093</meta:user-defined>
    <meta:user-defined meta:name="OVERHEIDop.versieInformatie"/>
  </office:meta>
</office:document-meta>
</file>