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466 verleende vergunning voor het leggen en verwijderen van leidingen in beperkingsgebied waterkering nabij Galgeriet 1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0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0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159368</meta:user-defined>
    <meta:user-defined meta:name="DCTERMS.abstract">het leggen en verwijderen van leidingen in beperkingsgebied waterkering nabij Galgeriet 15 in Monnickendam</meta:user-defined>
    <dc:language>nl</dc:language>
    <meta:user-defined meta:name="OVERHEIDop.locatietype/OVERHEIDop.gebiedsmarkering">Punt</meta:user-defined>
    <meta:user-defined meta:name="DC.title">99990000054466 verleende vergunning voor het leggen en verwijderen van leidingen in beperkingsgebied waterkering nabij Galgeriet 15 in Monnicken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1809</meta:user-defined>
    <meta:user-defined meta:name="OVERHEIDop.WsbID/DC.identifier">wsb-2025-1809</meta:user-defined>
    <meta:user-defined meta:name="OVERHEIDop.versieInformatie"/>
  </office:meta>
</office:document-meta>
</file>