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leidingwerkzaamheden ter plaatse van Waaldijk 8 te Hurwenen (kadastraal perceel Rossum, sectie D, nummer 503 en 1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leidingwerkzaamheden ter plaatse van Waaldijk 8 te Hurwenen (kadastraal perceel Rossum, sectie D, nummer 503 en 1690). 
</text:p>
            <text:p text:style-name="common-al">Zaaknummer: 220786
</text:p>
            <text:p text:style-name="common-al">DSO verzoeknummer: 2025031901314
</text:p>
            <text:p text:style-name="common-al">Start bezwaartermijn: 24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08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8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8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0786</meta:user-defined>
    <meta:user-defined meta:name="DCTERMS.abstract">het uitvoeren van leidingwerkzaamheden in de (beschermingszone van de) waterkering ter plaatse van Waaldijk 8 te Hurwe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leidingwerkzaamheden ter plaatse van Waaldijk 8 te Hurwenen (kadastraal perceel Rossum, sectie D, nummer 503 en 1690)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086</meta:user-defined>
    <meta:user-defined meta:name="OVERHEIDop.WsbID/DC.identifier">wsb-2025-18086</meta:user-defined>
    <meta:user-defined meta:name="OVERHEIDop.versieInformatie"/>
  </office:meta>
</office:document-meta>
</file>