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nieuw oppervlaktewater in het plan De Groene Traverse in Schagen nabij Josef Israël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7-2025
				</text:p>
            <text:p text:style-name="common-al">
            <text:span text:style-name="nadrukvet"> Zaaknummer: </text:span> 202507231353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0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313538</meta:user-defined>
    <meta:user-defined meta:name="DCTERMS.abstract">het graven van nieuw oppervlaktewater in het plan De Groene Traverse in Schagen nabij Josef Israëlsstraa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raven van nieuw oppervlaktewater in het plan De Groene Traverse in Schagen nabij Josef Israëlsstraat</meta:user-defined>
    <meta:user-defined meta:name="DCTERMS.W3CDTF/DCTERMS.available">2025-07-25</meta:user-defined>
    <meta:user-defined meta:name="DCTERMS.W3CDTF/OVERHEIDop.jaargang">2025</meta:user-defined>
    <meta:user-defined meta:name="OVERHEIDop.publicationIssue">18085</meta:user-defined>
    <meta:user-defined meta:name="OVERHEIDop.WsbID/DC.identifier">wsb-2025-18085</meta:user-defined>
    <meta:user-defined meta:name="OVERHEIDop.versieInformatie"/>
  </office:meta>
</office:document-meta>
</file>